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80000007A0D0814D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olonna MT" svg:font-family="'Colonna MT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olonna MT" fo:font-size="26pt" style:font-size-asian="26pt" style:font-size-complex="26pt"/>
    </style:style>
    <style:style style:name="P3" style:family="paragraph" style:parent-style-name="Header">
      <style:paragraph-properties fo:text-align="center" style:justify-single-word="false"/>
      <style:text-properties style:font-name="Colonna MT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00" style:font-name="Colonna MT"/>
    </style:style>
    <style:style style:name="P5" style:family="paragraph" style:parent-style-name="Standard">
      <style:paragraph-properties fo:text-align="justify" style:justify-single-word="false"/>
      <style:text-properties style:font-name="Georgia"/>
    </style:style>
    <style:style style:name="P6" style:family="paragraph" style:parent-style-name="Standard">
      <style:paragraph-properties fo:text-align="end" style:justify-single-word="false"/>
      <style:text-properties style:font-name="Georgia"/>
    </style:style>
    <style:style style:name="P7" style:family="paragraph" style:parent-style-name="Standard">
      <style:paragraph-properties fo:text-align="start" style:justify-single-word="false"/>
      <style:text-properties style:font-name="Georgia"/>
    </style:style>
    <style:style style:name="P8" style:family="paragraph" style:parent-style-name="Standard">
      <style:paragraph-properties fo:text-align="justify" style:justify-single-word="false"/>
      <style:text-properties style:font-name="Georgia" fo:font-weight="bold" style:font-weight-asian="bold"/>
    </style:style>
    <style:style style:name="P9" style:family="paragraph" style:parent-style-name="Standard">
      <style:paragraph-properties fo:text-align="end" style:justify-single-word="false"/>
      <style:text-properties style:font-name="Georgia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Georgia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17cm" style:type="right"/>
        </style:tab-stops>
      </style:paragraph-properties>
    </style:style>
    <style:style style:name="P13" style:family="paragraph" style:parent-style-name="Standard">
      <style:paragraph-properties fo:margin-left="6.244cm" fo:margin-right="0cm" fo:text-indent="1.249cm" style:auto-text-indent="false"/>
      <style:text-properties style:font-name="Georgia" fo:font-weight="bold" style:font-weight-asian="bold"/>
    </style:style>
    <style:style style:name="P14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8.742cm" fo:margin-right="0cm" fo:text-indent="1.249cm" style:auto-text-indent="false"/>
      <style:text-properties style:font-name="Georgia"/>
    </style:style>
    <style:style style:name="P17" style:family="paragraph" style:parent-style-name="Text_20_body">
      <style:paragraph-properties fo:text-align="end" style:justify-single-word="false"/>
    </style:style>
    <style:style style:name="P18" style:family="paragraph" style:parent-style-name="Text_20_body">
      <style:paragraph-properties fo:text-align="justify" style:justify-single-word="false"/>
      <style:text-properties fo:color="#000000" style:font-name="Georgia" fo:font-weight="bold" style:font-weight-asian="bold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Text_20_body">
      <style:paragraph-properties fo:text-align="end" style:justify-single-word="false"/>
    </style:style>
    <style:style style:name="T1" style:family="text">
      <style:text-properties style:font-name="Colonna MT" fo:font-size="26pt" style:font-size-asian="26pt" style:font-size-complex="26pt"/>
    </style:style>
    <style:style style:name="T2" style:family="text">
      <style:text-properties fo:color="#000000" fo:font-size="8pt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3"/>
      <text:p text:style-name="P18">Prot n° <text:s text:c="3"/>del</text:p>
      <text:p text:style-name="Text_20_body"/>
      <text:p text:style-name="Text_20_body">OGGETTO: Comunicazione in merito all'avvio del servizio di mensa scolastica A/S 2020/2021.</text:p>
      <text:p text:style-name="P17"/>
      <text:p text:style-name="P17">Ai Dirigenti Scolastici </text:p>
      <text:p text:style-name="P17">Del 1° Circolo Didattico </text:p>
      <text:p text:style-name="P17">Del 2° Circolo Didattico </text:p>
      <text:p text:style-name="Text_20_body"/>
      <text:p text:style-name="Text_20_body"/>
      <text:p text:style-name="Text_20_body"/>
      <text:p text:style-name="Text_20_body">Come da voi richiesto si comunica che il servizio di mensa scolastica avrà inizio a far data </text:p>
      <text:p text:style-name="Text_20_body">dall'8/01/2021 Si invitano le Signorie in indirizzo a darne comunicazione ai fruitori del servizio in oggetto.</text:p>
      <text:p text:style-name="Text_20_body">Riguardo il ritiro dei buono mensa, in ottemperanza alle disposizioni riguardanti le normative per la prevenzione del contagio da covid19, si attueranno le seguenti procedure: </text:p>
      <text:p text:style-name="Text_20_body">-Il costo di ogni singolo buono è di €.2,55</text:p>
      <text:p text:style-name="Text_20_body">-Chi possiede i buoni mensa residui dell'anno scolastico 2019/2020 potrà usarli senza provvedere a cambiarli.</text:p>
      <text:p text:style-name="Text_20_body">Chi deve acquistarli dovrà inviare la ricevuta di pagamento via Mail al seguente indirizzo <text:a xlink:type="simple" xlink:href="mailto:bronteistruzione@comune.bronte.ct.it" text:style-name="Internet_20_link" text:visited-style-name="Visited_20_Internet_20_Link">bronteistruzione@comune.bronte.ct.it</text:a>, indicando il nome dell'alunno ed il numero di buoni richiesti, l'ufficio provvederà a rimandarli via mail; solo in casi eccezionali e per chi non possiede gli strumenti informatici necessari per la predetta procedura potrà <text:s/>inviare la ricevuta di pagamento,tramite whatsapp al seguente numero 3346131699, specificando il nome dell'alunno <text:s/>ed in numero di buoni richiesti <text:s/>riceverà notifica di come ritirare i buoni.</text:p>
      <text:p text:style-name="Text_20_body">L’occasione è gradita per porgere cordiali saluti.</text:p>
      <text:p text:style-name="P17"/>
      <text:p text:style-name="P17">F.to Il Responsabile del Procedimento Uff. P.I </text:p>
      <text:p text:style-name="P9">Dott.ssa Francesca Marullo</text:p>
      <text:p text:style-name="P8"/>
      <text:p text:style-name="P10">Firma autografa sostituita a mezzo stampa ai sensi dell’art.3. comma 2 D.lgs. 39/1993 </text:p>
      <text:p text:style-name="P5"><text:soft-page-break/></text:p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11"/>
      <text:p text:style-name="P14"/>
      <text:p text:style-name="P15"><text:s text:c="79"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olonna MT" svg:font-family="'Colonna MT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026cm" fo:margin-right="0cm" style:line-height-at-least="0.679cm" fo:text-align="center" style:justify-single-word="false" fo:text-indent="0cm" style:auto-text-indent="false" fo:keep-with-next="always"/>
      <style:text-properties style:font-name="Arial1" fo:font-weight="bold" style:font-name-asian="SimSun" style:font-weight-asian="bold" style:font-name-complex="Arial2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olonna MT" fo:font-size="26pt" style:font-size-asian="26pt" style:font-size-complex="26pt"/>
    </style:style>
    <style:style style:name="MP3" style:family="paragraph" style:parent-style-name="Header">
      <style:paragraph-properties fo:text-align="center" style:justify-single-word="false"/>
      <style:text-properties style:font-name="Colonna MT" fo:font-size="16pt" style:font-size-asian="16pt" style:font-size-complex="16pt"/>
    </style:style>
    <style:style style:name="MP4" style:family="paragraph" style:parent-style-name="Standard">
      <style:paragraph-properties fo:text-align="center" style:justify-single-word="false"/>
      <style:text-properties fo:color="#000000" style:font-name="Colonna MT"/>
    </style:style>
    <style:style style:name="MP5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17cm" style:type="right"/>
        </style:tab-stops>
      </style:paragraph-properties>
    </style:style>
    <style:style style:name="MT1" style:family="text">
      <style:text-properties style:font-name="Colonna MT" fo:font-size="26pt" style:font-size-asian="26pt" style:font-size-complex="26pt"/>
    </style:style>
    <style:style style:name="MT2" style:family="text">
      <style:text-properties fo:color="#000000" fo:font-size="8pt" style:font-size-asian="8pt" style:font-size-complex="8pt"/>
    </style:style>
    <style:style style:name="MT3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4"/></text:span><draw:frame draw:style-name="Mfr1" draw:name="1" text:anchor-type="as-char" svg:width="4.489cm" svg:height="3.249cm" draw:z-index="0"><draw:image xlink:href="Pictures/10000000000000A80000007A0D0814D0.png" xlink:type="simple" xlink:show="embed" xlink:actuate="onLoad"/></draw:frame></text:p>
        <text:p text:style-name="MP2">COMUNE DI BRONTE </text:p>
        <text:p text:style-name="MP3">Citta Metropolitana di Catania</text:p>
        <text:p text:style-name="MP4"><text:s text:c="78"/></text:p>
      </style:header>
      <style:header-left>
        <text:p text:style-name="Header"/>
      </style:header-left>
      <style:footer>
        <text:p text:style-name="MP5"><text:span text:style-name="MT2">P.iva 00291400877 <text:s text:c="13"/>Telefono 0957747111 <text:s text:c="13"/></text:span><text:execute-macro><office:event-listeners><script:event-listener script:language="ooo:StarBasic" script:event-name="dom:click" script:macro-name="document:ocument.ocument.wExample"/></office:event-listeners></text:execute-macro><text:span text:style-name="MT2"> </text:span><text:a xlink:type="simple" xlink:href="mailto:protocollo.generale@brontepec.e-etna.it" text:style-name="Internet_20_link" text:visited-style-name="Visited_20_Internet_20_Link"><text:span text:style-name="MT3">protocollo.generale@brontepec.e-etna.it</text:span></text:a><text:span text:style-name="MT2"> <text:s text:c="12"/>WEB: www.comune.bronte.ct.it<text:tab/> </text:span><text:tab/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ttera tipo</dc:title>
    <meta:initial-creator>lupo nunzio</meta:initial-creator>
    <meta:keyword>nunzio</meta:keyword>
    <meta:editing-cycles>21</meta:editing-cycles>
    <meta:print-date>2021-02-02T12:11:11.34</meta:print-date>
    <meta:creation-date>2018-10-30T08:18:00</meta:creation-date>
    <dc:date>2021-02-02T12:18:29.20</dc:date>
    <meta:editing-duration>PT1H49M19S</meta:editing-duration>
    <meta:generator>OpenOffice/4.1.2$Win32 OpenOffice.org_project/412m3$Build-9782</meta:generator>
    <meta:document-statistic meta:table-count="0" meta:image-count="1" meta:object-count="0" meta:page-count="2" meta:paragraph-count="21" meta:word-count="228" meta:character-count="18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